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1.111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1.111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1.111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1.111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58557" officeooo:paragraph-rsid="00158557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officeooo:rsid="0016613b" officeooo:paragraph-rsid="0016613b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8557"/>
    </style:style>
    <style:style style:name="T3" style:family="text">
      <style:text-properties officeooo:rsid="0016613b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1675c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RESOLUCIÓN</text:span> Nº <text:span text:style-name="T4">1264</text:span></text:p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11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Llamar a Licitación Pública Nº 01/2019, a los fines de contratar el Servicio de Acceso a Internet con destino a la Cámara de Diputados, conforme a la Cláusulas del Pliego de Bases y Condiciones que pasa a formar parte de la presente Resolución.</text:p>
      <text:p text:style-name="P3"/>
      <text:p text:style-name="P4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2">2</text:span>.-</text:p></table:table-cell></table:table-row></table:table></draw:text-box></draw:frame>Facultar a la Secretaría Administrativa a llevar adelante el proceso licitatorio elevando a este Cuerpo las recomendaciones que estime convenientes para su adjudicación.</text:p>
      <text:p text:style-name="P3"/>
      <text:p text:style-name="P4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2">3</text:span>.-</text:p></table:table-cell></table:table-row></table:table></draw:text-box></draw:frame>El gasto que demande la presente se imputará con cargo a la partida de presupuesto SERVICIOS BÁSICOS (3.1.0.00) por un monto total de $3.000.000.- (Pesos Tres Millones) del presupuesto vigente.</text:p>
      <text:p text:style-name="P3"/>
      <text:p text:style-name="P4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2">4</text:span>.-</text:p></table:table-cell></table:table-row></table:table></draw:text-box></draw:frame>Encuadrar la presente en lo prescripto en la Ley Provincial Nº 12.510, su Decreto Reglamentario Nº 1104, y Resolución de <text:span text:style-name="T3">Cámara</text:span> Nº 1189/2019.</text:p>
      <text:p text:style-name="P3"/>
      <text:p text:style-name="P9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2">5</text:span>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1">SALA DE SESIONES, </text:span><text:span text:style-name="T3">10 </text:span>de <text:span text:style-name="T3">octubre</text:span> de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10T12:30:55.508931910</dc:date>
    <meta:print-date>2019-10-10T12:29:15.765305911</meta:print-date>
    <meta:editing-cycles>47</meta:editing-cycles>
    <meta:editing-duration>PT1H15M36S</meta:editing-duration>
    <meta:generator>LibreOffice/6.2.5.2$Linux_X86_64 LibreOffice_project/20$Build-2</meta:generator>
    <meta:document-statistic meta:table-count="5" meta:image-count="1" meta:object-count="0" meta:page-count="1" meta:paragraph-count="16" meta:word-count="167" meta:character-count="1041" meta:non-whitespace-character-count="860"/>
  </office:meta>
</office:document-meta>
</file>